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10.0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b3c8"/>
    </style:style>
    <style:style style:name="P2" style:family="paragraph" style:parent-style-name="Standard">
      <style:text-properties fo:language="ru" fo:country="RU" officeooo:rsid="0007b3c8" officeooo:paragraph-rsid="0007b3c8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officeooo:rsid="0009b249" officeooo:paragraph-rsid="0007b3c8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7b3c8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07b3c8"/>
    </style:style>
    <style:style style:name="P6" style:family="paragraph" style:parent-style-name="Text_20_body">
      <style:paragraph-properties fo:text-align="justify" style:justify-single-word="false"/>
      <style:text-properties fo:font-size="12pt" fo:language="ru" fo:country="RU" officeooo:rsid="000c0e4c" officeooo:paragraph-rsid="0007b3c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language="ru" fo:country="RU" fo:font-weight="bold" officeooo:rsid="000c0e4c" officeooo:paragraph-rsid="0007b3c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officeooo:paragraph-rsid="0007b3c8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 officeooo:rsid="000c0e4c" officeooo:paragraph-rsid="0007b3c8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2pt" officeooo:paragraph-rsid="0007b3c8" style:font-size-asian="12pt" style:font-size-complex="12pt"/>
    </style:style>
    <style:style style:name="T1" style:family="text">
      <style:text-properties officeooo:rsid="0005c0c7"/>
    </style:style>
    <style:style style:name="T2" style:family="text">
      <style:text-properties fo:language="ru" fo:country="RU" officeooo:rsid="000c0e4c"/>
    </style:style>
    <style:style style:name="T3" style:family="text">
      <style:text-properties fo:language="ru" fo:country="RU" officeooo:rsid="0007b3c8"/>
    </style:style>
    <style:style style:name="T4" style:family="text">
      <style:text-properties fo:language="en" fo:country="US" officeooo:rsid="0007b3c8"/>
    </style:style>
    <style:style style:name="T5" style:family="text">
      <style:text-properties fo:font-size="12pt" fo:language="ru" fo:country="RU" officeooo:rsid="0009b249" style:font-size-asian="12pt" style:font-size-complex="12pt"/>
    </style:style>
    <style:style style:name="T6" style:family="text">
      <style:text-properties fo:font-size="12pt" fo:language="ru" fo:country="RU" officeooo:rsid="000a36df" style:font-size-asian="12pt" style:font-size-complex="12pt"/>
    </style:style>
    <style:style style:name="T7" style:family="text">
      <style:text-properties fo:font-size="12pt" fo:language="en" fo:country="US" officeooo:rsid="0009b249" style:font-size-asian="12pt" style:font-size-complex="12pt"/>
    </style:style>
    <style:style style:name="T8" style:family="text">
      <style:text-properties officeooo:rsid="0007b3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</text:span>нкета Пациента</text:p>
      <text:p text:style-name="P5"><text:span text:style-name="T3">на проведение исследования на </text:span><text:span text:style-name="T4">Coronovirus Sars-CoV-2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467085908449563075" text:style-name="L1">
              <text:list-item>
                <text:p text:style-name="P10">ФИО</text:p>
              </text:list-item>
            </text:list>
          </table:table-cell>
          <table:table-cell table:style-name="Таблица1.B1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4962" text:continue-numbering="true" text:style-name="L1">
              <text:list-item>
                <text:p text:style-name="P10">Гражданство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8364" text:continue-numbering="true" text:style-name="L1">
              <text:list-item>
                <text:p text:style-name="P10">Пол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03564" text:continue-numbering="true" text:style-name="L1">
              <text:list-item>
                <text:p text:style-name="P10">Возраст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22566" text:continue-numbering="true" text:style-name="L1">
              <text:list-item>
                <text:p text:style-name="P10">Адрес проживания, <text:span text:style-name="T3">контактный телефон</text:span>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1852" text:continue-numbering="true" text:style-name="L1">
              <text:list-item>
                <text:p text:style-name="P10">Место работы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1210" text:continue-numbering="true" text:style-name="L1">
              <text:list-item>
                <text:p text:style-name="P10">Дата прибытия из-за рубежа: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06189" text:continue-numbering="true" text:style-name="L1">
              <text:list-item>
                <text:p text:style-name="P10">Место пребывания за рубежом: 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3921" text:continue-numbering="true" text:style-name="L1">
              <text:list-item>
                <text:p text:style-name="P10">Дата заболевания <text:span text:style-name="T1">:</text:span>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5325" text:continue-numbering="true" text:style-name="L1">
              <text:list-item>
                <text:p text:style-name="P10">Дата обращения за медицинской помощью, способ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1405" text:continue-numbering="true" text:style-name="L1">
              <text:list-item>
                <text:p text:style-name="P10">Клинические симптомы при обращении за мед помощью 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list xml:id="list122139820212995" text:continue-numbering="true" text:style-name="L1">
              <text:list-item>
                <text:p text:style-name="P10">Число контактных лиц.</text:p>
              </text:list-item>
            </text:list>
          </table:table-cell>
          <table:table-cell table:style-name="Таблица1.B2" office:value-type="string">
            <text:p text:style-name="P8"/>
          </table:table-cell>
        </table:table-row>
      </table:table>
      <text:p text:style-name="P9"/>
      <text:p text:style-name="P4"><text:span text:style-name="T2"><text:s/></text:span><text:span text:style-name="T5">Все персональные данные, указанные в данном документе, а также результаты лабораторных исследований <text:s/>в соответствии с Письмом Роспотребнадзора от 18.03.2020 № 02/4457-2020-27 «Об организации работы по диагностике </text:span><text:span text:style-name="T7">COVID-19</text:span><text:span text:style-name="T5">» и Приложением к данному письму в виде «</text:span><text:span text:style-name="T6">И</text:span><text:span text:style-name="T5">нструкции об организации работы по диагностике новой короновирусной инфекции» в обязательном порядке передаются в территориальный орган Роспотребнадзора.</text:span></text:p>
      <text:p text:style-name="P6">Я, __________________________________________(ФИО), подтверждаю, что даю <text:s/>согласию на передачу вышеуказанных данных, действуя по своей воле и в своих интересах.</text:p>
      <text:p text:style-name="P7">Этот раздел бланка заполняется только представителями недееспособных граждан: </text:p>
      <text:p text:style-name="P6">Я, ___________________________________________________(ФИО) являюсь законным представителем (мать, отец, попечитель) ребенка или лица, признанного недееспособны <text:s text:c="2"/>______________________________________________________ <text:span text:style-name="T8">(</text:span>ФИО недееспособного лица) подтверждаю, что даю <text:s/>согласию на передачу вышеуказанных данных, действуя по своей воле и в своих интересах.</text:p>
      <text:p text:style-name="P2">Настоящим подтверждаю, что предоставленные мною данные достоверны.</text:p>
      <text:p text:style-name="P1"/>
      <text:p text:style-name="P1"/>
      <text:p text:style-name="P1">_______________<text:span text:style-name="T2"> <text:s text:c="69"/>_____________________</text:span></text:p>
      <text:p text:style-name="P1"><text:span text:style-name="T2"><text:s text:c="7"/>(дата) <text:s text:c="94"/>(</text:span><text:span text:style-name="T3">п</text:span><text:span text:style-name="T2">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20-04-24T12:21:39.784000000</dc:date>
    <meta:document-statistic meta:table-count="1" meta:image-count="0" meta:object-count="0" meta:page-count="1" meta:paragraph-count="21" meta:word-count="178" meta:character-count="1662" meta:non-whitespace-character-count="1329"/>
    <meta:user-defined meta:name="Info 1"/>
    <meta:user-defined meta:name="Info 2"/>
    <meta:user-defined meta:name="Info 3"/>
    <meta:user-defined meta:name="Info 4"/>
  </office:meta>
</office:document-meta>
</file>